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21:nlt"/>Wasn't Abimelech son of Gideon killed at Thebez by a woman who threw a millstone down on him from the wall? Why would you get so close to the wall?' Then tell him, 'Uriah the Hittite was killed, too.'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4:12</meta:creation-date>
    <dc:creator>Generated</dc:creator>
    <dc:date>2025-11-07T07::34:12</dc:date>
    <dc:language>en-US</dc:language>
    <meta:editing-cycles>1</meta:editing-cycles>
    <meta:editing-duration>PT0S</meta:editing-duration>
    <dc:title>2_samuel_11:21:nlt</dc:title>
  </office:meta>
</office:document-meta>
</file>