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1:22:lxx"/>καὶ ἐπορεύθη ὁ ἄγγελος Ιωαβ πρὸς τὸν βασιλέα εἰς Ιερουσαλημ καὶ παρεγένετο καὶ ἀπήγγειλεν τῷ Δαυιδ πάντα ὅσα ἀπήγγειλεν αὐτῷ Ιωαβ πάντα τὰ ῥήματα τοῦ πολέμου καὶ ἐθυμώθη Δαυιδ πρὸς Ιωαβ καὶ εἶπεν πρὸς τὸν ἄγγελον ἵνα τί προσηγάγετε πρὸς τὴν πόλιν τοῦ πολεμῆσαι οὐκ ᾔδειτε ὅτι πληγήσεσθε ἀπὸ τοῦ τείχους τίς ἐπάταξεν τὸν Αβιμελεχ υἱὸν Ιεροβααλ οὐχὶ γυνὴ ἔρριψεν ἐπ αὐτὸν κλάσμα μύλου ἀπὸ τοῦ τείχους καὶ ἀπέθανεν ἐν Θαμασι ἵνα τί προσηγάγετε πρὸς τὸ τεῖχ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36:12</meta:creation-date>
    <dc:creator>Generated</dc:creator>
    <dc:date>2025-11-05T04::36:12</dc:date>
    <dc:language>en-US</dc:language>
    <meta:editing-cycles>1</meta:editing-cycles>
    <meta:editing-duration>PT0S</meta:editing-duration>
    <dc:title>2_samuel_11:22:lxx</dc:title>
  </office:meta>
</office:document-meta>
</file>