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3:esv"/>The messenger said to David, “The men gained an advantage over us and came out against us in the field, but we drove them back to the entrance of the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5:13</meta:creation-date>
    <dc:creator>Generated</dc:creator>
    <dc:date>2025-11-07T00::25:13</dc:date>
    <dc:language>en-US</dc:language>
    <meta:editing-cycles>1</meta:editing-cycles>
    <meta:editing-duration>PT0S</meta:editing-duration>
    <dc:title>2_samuel_11:23:esv</dc:title>
  </office:meta>
</office:document-meta>
</file>