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1:24"/><text:bookmark-start text:name="__RefHeading___samuel_1124_1"/><text:bookmark-start text:name="samuel_1124"/>2 Samuel 11:24<text:bookmark-end text:name="__RefHeading___samuel_1124_1"/><text:bookmark-end text:name="samuel_1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archers shot at your servants from the wall. Some of the king's servants are dead, and your servant Uriah the Hittite is dead also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archers shot arrows at your servants from the wall, and some of the king's men died. Moreover, your servant Uriah the Hittite is dea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rchers on the wall shot arrows at us. Some of the king's men were killed, including Uriah the Hittit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τόξευσαν  τοξεύοντες     ἀπάνωθεν              Ουριας  Χετταῖ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hooters shot from off the wall upon thy servants; and some of the king's servants be dead, and thy servant Uriah the Hittite is dead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1:23" text:style-name="Internet_20_link" text:visited-style-name="Visited_20_Internet_20_Link">2 Samuel 11:23</text:a> ← 2 Samuel 11:24 → <text:a xlink:type="simple" xlink:href="https://groveserver.com/bible/doku.php?id=2_samuel_11:25" text:style-name="Internet_20_link" text:visited-style-name="Visited_20_Internet_20_Link">2 Samuel 1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1" text:style-name="Internet_20_link" text:visited-style-name="Visited_20_Internet_20_Link">2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38:55</meta:creation-date>
    <dc:creator>Generated</dc:creator>
    <dc:date>2025-10-31T08::38:55</dc:date>
    <dc:language>en-US</dc:language>
    <meta:editing-cycles>1</meta:editing-cycles>
    <meta:editing-duration>PT0S</meta:editing-duration>
    <dc:title>2_samuel_11:24</dc:title>
  </office:meta>
</office:document-meta>
</file>