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5:esv"/>David said to the messenger, “Thus shall you say to Joab, 'Do not let this matter trouble you, for the sword devours now one and now another. Strengthen your attack against the city and overthrow it.' And encourag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9:49</meta:creation-date>
    <dc:creator>Generated</dc:creator>
    <dc:date>2025-11-03T20::09:49</dc:date>
    <dc:language>en-US</dc:language>
    <meta:editing-cycles>1</meta:editing-cycles>
    <meta:editing-duration>PT0S</meta:editing-duration>
    <dc:title>2_samuel_11:25:esv</dc:title>
  </office:meta>
</office:document-meta>
</file>