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26"/><text:bookmark-start text:name="__RefHeading___samuel_1126_1"/><text:bookmark-start text:name="samuel_1126"/>2 Samuel 11:26<text:bookmark-end text:name="__RefHeading___samuel_1126_1"/><text:bookmark-end text:name="samuel_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wife of Uriah heard that Uriah her husband was dead, she lamented over her husb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Uriah's wife heard that her husband was dead, she mourned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Uriah's wife heard that her husband was dead, she mourned fo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Ουριου   Ουρια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wife of Uriah heard that Uriah her husband was dead, she mourned for her husb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25" text:style-name="Internet_20_link" text:visited-style-name="Visited_20_Internet_20_Link">2 Samuel 11:25</text:a> ← 2 Samuel 11:26 → <text:a xlink:type="simple" xlink:href="https://groveserver.com/bible/doku.php?id=2_samuel_11:27" text:style-name="Internet_20_link" text:visited-style-name="Visited_20_Internet_20_Link">2 Samuel 1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1:48</meta:creation-date>
    <dc:creator>Generated</dc:creator>
    <dc:date>2025-11-05T16::51:48</dc:date>
    <dc:language>en-US</dc:language>
    <meta:editing-cycles>1</meta:editing-cycles>
    <meta:editing-duration>PT0S</meta:editing-duration>
    <dc:title>2_samuel_11:26</dc:title>
  </office:meta>
</office:document-meta>
</file>