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27"/><text:bookmark-start text:name="__RefHeading___samuel_1127_1"/><text:bookmark-start text:name="samuel_1127"/>2 Samuel 11:27<text:bookmark-end text:name="__RefHeading___samuel_1127_1"/><text:bookmark-end text:name="samuel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֣וֹ   ל֖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mourning was over, David sent and brought her to his house, and she became his wife and bore him a son. But the thing that David had done displeased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time of mourning was over, David had her brought to his house, and she became his wife and bore him a son. But the thing David had done displeased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eriod of mourning was over, David sent for her and brought her to the palace, and she became one of his wives. Then she gave birth to a son. But the LORD was displeased with what David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       ἐγενήθη       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mourning was past, David sent and fetched her to his house, and she became his wife, and bare him a son. But the thing that David had done displeased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26" text:style-name="Internet_20_link" text:visited-style-name="Visited_20_Internet_20_Link">2 Samuel 11:26</text:a> ← 2 Samuel 11:27 → <text:a xlink:type="simple" xlink:href="https://groveserver.com/bible/doku.php?id=2_samuel_12:1" text:style-name="Internet_20_link" text:visited-style-name="Visited_20_Internet_20_Link">2 Samuel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2:41</meta:creation-date>
    <dc:creator>Generated</dc:creator>
    <dc:date>2025-11-05T17::52:41</dc:date>
    <dc:language>en-US</dc:language>
    <meta:editing-cycles>1</meta:editing-cycles>
    <meta:editing-duration>PT0S</meta:editing-duration>
    <dc:title>2_samuel_11:27</dc:title>
  </office:meta>
</office:document-meta>
</file>