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7:esv"/>And when the mourning was over, David sent and brought her to his house, and she became his wife and bore him a son. But the thing that David had done displeased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20</meta:creation-date>
    <dc:creator>Generated</dc:creator>
    <dc:date>2025-11-05T21::30:20</dc:date>
    <dc:language>en-US</dc:language>
    <meta:editing-cycles>1</meta:editing-cycles>
    <meta:editing-duration>PT0S</meta:editing-duration>
    <dc:title>2_samuel_11:27:esv</dc:title>
  </office:meta>
</office:document-meta>
</file>