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3"/><text:bookmark-start text:name="__RefHeading___samuel_113_1"/><text:bookmark-start text:name="samuel_113"/>2 Samuel 11:3<text:bookmark-end text:name="__RefHeading___samuel_113_1"/><text:bookmark-end text:name="samuel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ent and inquired about the woman. And one said, “Is not this Bathsheba, the daughter of Eliam, the wife of Uriah the Hittit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avid sent someone to find out about her. The man said, “Isn't this Bathsheba, the daughter of Eliam and the wife of Uriah the Hittit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nt someone to find out who she was, and he was told, “She is Bathsheba, the daughter of Eliam and the wife of Uriah the Hittit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εἶπεν   Βηρσαβεε  Ελιαβ  Ουριου  Χεττα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ent and enquired after the woman. And one said, Is not this Bathsheba, the daughter of Eliam, the wife of Uriah the Hittit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2" text:style-name="Internet_20_link" text:visited-style-name="Visited_20_Internet_20_Link">2 Samuel 11:2</text:a> ← 2 Samuel 11:3 → <text:a xlink:type="simple" xlink:href="https://groveserver.com/bible/doku.php?id=2_samuel_11:4" text:style-name="Internet_20_link" text:visited-style-name="Visited_20_Internet_20_Link">2 Samuel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03</meta:creation-date>
    <dc:creator>Generated</dc:creator>
    <dc:date>2025-11-04T22::56:03</dc:date>
    <dc:language>en-US</dc:language>
    <meta:editing-cycles>1</meta:editing-cycles>
    <meta:editing-duration>PT0S</meta:editing-duration>
    <dc:title>2_samuel_11:3</dc:title>
  </office:meta>
</office:document-meta>
</file>