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4"/><text:bookmark-start text:name="__RefHeading___samuel_114_1"/><text:bookmark-start text:name="samuel_114"/>2 Samuel 11:4<text:bookmark-end text:name="__RefHeading___samuel_114_1"/><text:bookmark-end text:name="samu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sent messengers and took her, and she came to him, and he lay with her. ( Now she had been purifying herself from her uncleanness.) Then she returned to her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ent messengers to get her. She came to him, and he slept with her. (She had purified herself from her uncleanness.) Then she went back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ent messengers to get her; and when she came to the palace, he slept with her. She had just completed the purification rites after having her menstrual period. Then she returned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ent messengers, and took her; and she came in unto him, and he lay with her; for she was purified from her uncleanness: and she returned unto her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3" text:style-name="Internet_20_link" text:visited-style-name="Visited_20_Internet_20_Link">2 Samuel 11:3</text:a> ← 2 Samuel 11:4 → <text:a xlink:type="simple" xlink:href="https://groveserver.com/bible/doku.php?id=2_samuel_11:5" text:style-name="Internet_20_link" text:visited-style-name="Visited_20_Internet_20_Link">2 Samuel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57</meta:creation-date>
    <dc:creator>Generated</dc:creator>
    <dc:date>2025-11-05T13::39:57</dc:date>
    <dc:language>en-US</dc:language>
    <meta:editing-cycles>1</meta:editing-cycles>
    <meta:editing-duration>PT0S</meta:editing-duration>
    <dc:title>2_samuel_11:4</dc:title>
  </office:meta>
</office:document-meta>
</file>