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11:5"/><text:bookmark-start text:name="__RefHeading___samuel_115_1"/><text:bookmark-start text:name="samuel_115"/>2 Samuel 11:5<text:bookmark-end text:name="__RefHeading___samuel_115_1"/><text:bookmark-end text:name="samuel_1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woman conceived, and she sent and told David, “I am pregnan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woman conceived and sent word to David, saying, “I am pregnant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ater, when Bathsheba discovered that she was pregnant, she sent David a message, saying, “I'm pregnant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Δαυιδ  εἶπε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woman conceived, and sent and told David, and said, I am with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11:4" text:style-name="Internet_20_link" text:visited-style-name="Visited_20_Internet_20_Link">2 Samuel 11:4</text:a> ← 2 Samuel 11:5 → <text:a xlink:type="simple" xlink:href="https://groveserver.com/bible/doku.php?id=2_samuel_11:6" text:style-name="Internet_20_link" text:visited-style-name="Visited_20_Internet_20_Link">2 Samuel 11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11" text:style-name="Internet_20_link" text:visited-style-name="Visited_20_Internet_20_Link">2 Samuel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13:09</meta:creation-date>
    <dc:creator>Generated</dc:creator>
    <dc:date>2025-11-08T01::13:09</dc:date>
    <dc:language>en-US</dc:language>
    <meta:editing-cycles>1</meta:editing-cycles>
    <meta:editing-duration>PT0S</meta:editing-duration>
    <dc:title>2_samuel_11:5</dc:title>
  </office:meta>
</office:document-meta>
</file>