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7"/><text:bookmark-start text:name="__RefHeading___samuel_117_1"/><text:bookmark-start text:name="samuel_117"/>2 Samuel 11:7<text:bookmark-end text:name="__RefHeading___samuel_117_1"/><text:bookmark-end text:name="samuel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Uriah came to him, David asked how Joab was doing and how the people were doing and how the war was go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Uriah came to him, David asked him how Joab was, how the soldiers were and how the war was go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Uriah arrived, David asked him how Joab and the army were getting along and how the war was progre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ριας       Δαυιδ   Ιωαβ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Uriah was come unto him, David demanded of him how Joab did, and how the people did, and how the war prosp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6" text:style-name="Internet_20_link" text:visited-style-name="Visited_20_Internet_20_Link">2 Samuel 11:6</text:a> ← 2 Samuel 11:7 → <text:a xlink:type="simple" xlink:href="https://groveserver.com/bible/doku.php?id=2_samuel_11:8" text:style-name="Internet_20_link" text:visited-style-name="Visited_20_Internet_20_Link">2 Samuel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8</meta:creation-date>
    <dc:creator>Generated</dc:creator>
    <dc:date>2025-11-06T00::29:08</dc:date>
    <dc:language>en-US</dc:language>
    <meta:editing-cycles>1</meta:editing-cycles>
    <meta:editing-duration>PT0S</meta:editing-duration>
    <dc:title>2_samuel_11:7</dc:title>
  </office:meta>
</office:document-meta>
</file>