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1:8"/><text:bookmark-start text:name="__RefHeading___samuel_118_1"/><text:bookmark-start text:name="samuel_118"/>2 Samuel 11:8<text:bookmark-end text:name="__RefHeading___samuel_118_1"/><text:bookmark-end text:name="samuel_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David said to Uriah, “Go down to your house and wash your feet.” And Uriah went out of the king's house, and there followed him a present from the k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David said to Uriah, “Go down to your house and wash your feet.” So Uriah left the palace, and a gift from the king was sent after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told Uriah, “Go on home and relax. ” David even sent a gift to Uriah after he had left the pal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Δαυιδ  Ουρια             Ουριας         ἄρσι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said to Uriah, Go down to thy house, and wash thy feet. And Uriah departed out of the king's house, and there followed him a mess of meat from the k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1:7" text:style-name="Internet_20_link" text:visited-style-name="Visited_20_Internet_20_Link">2 Samuel 11:7</text:a> ← 2 Samuel 11:8 → <text:a xlink:type="simple" xlink:href="https://groveserver.com/bible/doku.php?id=2_samuel_11:9" text:style-name="Internet_20_link" text:visited-style-name="Visited_20_Internet_20_Link">2 Samuel 1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1" text:style-name="Internet_20_link" text:visited-style-name="Visited_20_Internet_20_Link">2 Samu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43:42</meta:creation-date>
    <dc:creator>Generated</dc:creator>
    <dc:date>2025-11-03T16::43:42</dc:date>
    <dc:language>en-US</dc:language>
    <meta:editing-cycles>1</meta:editing-cycles>
    <meta:editing-duration>PT0S</meta:editing-duration>
    <dc:title>2_samuel_11:8</dc:title>
  </office:meta>
</office:document-meta>
</file>