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9"/><text:bookmark-start text:name="__RefHeading___samuel_119_1"/><text:bookmark-start text:name="samuel_119"/>2 Samuel 11:9<text:bookmark-end text:name="__RefHeading___samuel_119_1"/><text:bookmark-end text:name="samuel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Uriah slept at the door of the king's house with all the servants of his lord, and did not go down to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Uriah slept at the entrance to the palace with all his master's servants and did not go down to hi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Uriah didn't go home. He slept that night at the palace entrance with the king's palace gu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υρια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Uriah slept at the door of the king's house with all the servants of his lord, and went not down to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8" text:style-name="Internet_20_link" text:visited-style-name="Visited_20_Internet_20_Link">2 Samuel 11:8</text:a> ← 2 Samuel 11:9 → <text:a xlink:type="simple" xlink:href="https://groveserver.com/bible/doku.php?id=2_samuel_11:10" text:style-name="Internet_20_link" text:visited-style-name="Visited_20_Internet_20_Link">2 Samuel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4:42</meta:creation-date>
    <dc:creator>Generated</dc:creator>
    <dc:date>2025-11-04T10::24:42</dc:date>
    <dc:language>en-US</dc:language>
    <meta:editing-cycles>1</meta:editing-cycles>
    <meta:editing-duration>PT0S</meta:editing-duration>
    <dc:title>2_samuel_11:9</dc:title>
  </office:meta>
</office:document-meta>
</file>