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2:1"/><text:bookmark-start text:name="__RefHeading___samuel_121_1"/><text:bookmark-start text:name="samuel_121"/>2 Samuel 12:1<text:bookmark-end text:name="__RefHeading___samuel_121_1"/><text:bookmark-end text:name="samuel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וֹ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ent Nathan to David. He came to him and said to him, “There were two men in a certain city, the one rich and the other po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ent Nathan to David. When he came to him, he said, “There were two men in a certain town, one rich and the other po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LORD sent Nathan the prophet to tell David this story: “There were two men in a certain town. One was rich, and one was po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Ναθαν    Δαυιδ      εἶπ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ent Nathan unto David. And he came unto him, and said unto him, There were two men in one city; the one rich, and the other po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1:27" text:style-name="Internet_20_link" text:visited-style-name="Visited_20_Internet_20_Link">2 Samuel 11:27</text:a> ← 2 Samuel 12:1 → <text:a xlink:type="simple" xlink:href="https://groveserver.com/bible/doku.php?id=2_samuel_12:2" text:style-name="Internet_20_link" text:visited-style-name="Visited_20_Internet_20_Link">2 Samuel 1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2" text:style-name="Internet_20_link" text:visited-style-name="Visited_20_Internet_20_Link">2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7:05</meta:creation-date>
    <dc:creator>Generated</dc:creator>
    <dc:date>2025-11-06T08::17:05</dc:date>
    <dc:language>en-US</dc:language>
    <meta:editing-cycles>1</meta:editing-cycles>
    <meta:editing-duration>PT0S</meta:editing-duration>
    <dc:title>2_samuel_12:1</dc:title>
  </office:meta>
</office:document-meta>
</file>