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2:11:lxx"/>τάδε λέγει κύριος ἰδοὺ ἐγὼ ἐξεγείρω ἐπὶ σὲ κακὰ ἐκ τοῦ οἴκου σου καὶ λήμψομαι τὰς γυναῖκάς σου κατ ὀφθαλμούς σου καὶ δώσω τῷ πλησίον σου καὶ κοιμηθήσεται μετὰ τῶν γυναικῶν σου ἐναντίον τοῦ ἡλίου τούτο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43:27</meta:creation-date>
    <dc:creator>Generated</dc:creator>
    <dc:date>2025-11-06T00::43:27</dc:date>
    <dc:language>en-US</dc:language>
    <meta:editing-cycles>1</meta:editing-cycles>
    <meta:editing-duration>PT0S</meta:editing-duration>
    <dc:title>2_samuel_12:11:lxx</dc:title>
  </office:meta>
</office:document-meta>
</file>