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2:12"/><text:bookmark-start text:name="__RefHeading___samuel_1212_1"/><text:bookmark-start text:name="samuel_1212"/>2 Samuel 12:12<text:bookmark-end text:name="__RefHeading___samuel_1212_1"/><text:bookmark-end text:name="samuel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did it secretly, but I will do this thing before all Israel and before the sun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did it in secret, but I will do this thing in broad daylight before all Israel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did it secretly, but I will make this happen to you openly in the sight of all Israel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ρυβῇ κἀγὼ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didst it secretly: but I will do this thing before all Israel, and before the s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2:11" text:style-name="Internet_20_link" text:visited-style-name="Visited_20_Internet_20_Link">2 Samuel 12:11</text:a> ← 2 Samuel 12:12 → <text:a xlink:type="simple" xlink:href="https://groveserver.com/bible/doku.php?id=2_samuel_12:13" text:style-name="Internet_20_link" text:visited-style-name="Visited_20_Internet_20_Link">2 Samuel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2" text:style-name="Internet_20_link" text:visited-style-name="Visited_20_Internet_20_Link">2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01</meta:creation-date>
    <dc:creator>Generated</dc:creator>
    <dc:date>2025-11-06T00::24:01</dc:date>
    <dc:language>en-US</dc:language>
    <meta:editing-cycles>1</meta:editing-cycles>
    <meta:editing-duration>PT0S</meta:editing-duration>
    <dc:title>2_samuel_12:12</dc:title>
  </office:meta>
</office:document-meta>
</file>