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2:14"/><text:bookmark-start text:name="__RefHeading___samuel_1214_1"/><text:bookmark-start text:name="samuel_1214"/>2 Samuel 12:14<text:bookmark-end text:name="__RefHeading___samuel_1214_1"/><text:bookmark-end text:name="samuel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ְךָ֖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vertheless, because by this deed you have utterly scorned the LORD, the child who is born to you shall di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because by doing this you have made the enemies of the LORD show utter contempt, the son born to you will di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vertheless, because you have shown utter contempt for the LORD by doing this, your child will di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beit, because by this deed thou hast given great occasion to the enemies of the LORD to blaspheme, the child also that is born unto thee shall surely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2:13" text:style-name="Internet_20_link" text:visited-style-name="Visited_20_Internet_20_Link">2 Samuel 12:13</text:a> ← 2 Samuel 12:14 → <text:a xlink:type="simple" xlink:href="https://groveserver.com/bible/doku.php?id=2_samuel_12:15" text:style-name="Internet_20_link" text:visited-style-name="Visited_20_Internet_20_Link">2 Samuel 1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2" text:style-name="Internet_20_link" text:visited-style-name="Visited_20_Internet_20_Link">2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7:28</meta:creation-date>
    <dc:creator>Generated</dc:creator>
    <dc:date>2025-11-08T08::57:28</dc:date>
    <dc:language>en-US</dc:language>
    <meta:editing-cycles>1</meta:editing-cycles>
    <meta:editing-duration>PT0S</meta:editing-duration>
    <dc:title>2_samuel_12:14</dc:title>
  </office:meta>
</office:document-meta>
</file>