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16"/><text:bookmark-start text:name="__RefHeading___samuel_1216_1"/><text:bookmark-start text:name="samuel_1216"/>2 Samuel 12:16<text:bookmark-end text:name="__RefHeading___samuel_1216_1"/><text:bookmark-end text:name="samuel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therefore sought God on behalf of the child. And David fasted and went in and lay all night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pleaded with God for the child. He fasted and went into his house and spent the nights lying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begged God to spare the child. He went without food and lay all night on the bar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Δαυιδ     ηὐλίσ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vid therefore besought God for the child; and David fasted, and went in, and lay all night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15" text:style-name="Internet_20_link" text:visited-style-name="Visited_20_Internet_20_Link">2 Samuel 12:15</text:a> ← 2 Samuel 12:16 → <text:a xlink:type="simple" xlink:href="https://groveserver.com/bible/doku.php?id=2_samuel_12:17" text:style-name="Internet_20_link" text:visited-style-name="Visited_20_Internet_20_Link">2 Samuel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5:02</meta:creation-date>
    <dc:creator>Generated</dc:creator>
    <dc:date>2025-11-04T15::25:02</dc:date>
    <dc:language>en-US</dc:language>
    <meta:editing-cycles>1</meta:editing-cycles>
    <meta:editing-duration>PT0S</meta:editing-duration>
    <dc:title>2_samuel_12:16</dc:title>
  </office:meta>
</office:document-meta>
</file>