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17"/><text:bookmark-start text:name="__RefHeading___samuel_1217_1"/><text:bookmark-start text:name="samuel_1217"/>2 Samuel 12:17<text:bookmark-end text:name="__RefHeading___samuel_1217_1"/><text:bookmark-end text:name="samuel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elders of his house stood beside him, to raise him from the ground, but he would not, nor did he eat food with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lders of his household stood beside him to get him up from the ground, but he refused, and he would not eat any food wit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lders of his household pleaded with him to get up and eat with them, but he refu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lders of his house arose, and went to him, to raise him up from the earth: but he would not, neither did he eat bread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16" text:style-name="Internet_20_link" text:visited-style-name="Visited_20_Internet_20_Link">2 Samuel 12:16</text:a> ← 2 Samuel 12:17 → <text:a xlink:type="simple" xlink:href="https://groveserver.com/bible/doku.php?id=2_samuel_12:18" text:style-name="Internet_20_link" text:visited-style-name="Visited_20_Internet_20_Link">2 Samuel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56</meta:creation-date>
    <dc:creator>Generated</dc:creator>
    <dc:date>2025-11-05T16::12:56</dc:date>
    <dc:language>en-US</dc:language>
    <meta:editing-cycles>1</meta:editing-cycles>
    <meta:editing-duration>PT0S</meta:editing-duration>
    <dc:title>2_samuel_12:17</dc:title>
  </office:meta>
</office:document-meta>
</file>