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18:lxx"/>καὶ ἐγένετο ἐν τῇ ἡμέρᾳ τῇ ἑβδόμῃ καὶ ἀπέθανε τὸ παιδάριον καὶ ἐφοβήθησαν οἱ δοῦλοι Δαυιδ ἀναγγεῖλαι αὐτῷ ὅτι τέθνηκεν τὸ παιδάριον ὅτι εἶπαν ἰδοὺ ἐν τῷ ἔτι τὸ παιδάριον ζῆν ἐλαλήσαμεν πρὸς αὐτόν καὶ οὐκ εἰσήκουσεν τῆς φωνῆς ἡμῶν καὶ πῶς εἴπωμεν πρὸς αὐτὸν ὅτι τέθνηκεν τὸ παιδάριον καὶ ποιήσει κακ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4:46</meta:creation-date>
    <dc:creator>Generated</dc:creator>
    <dc:date>2025-11-07T08::34:46</dc:date>
    <dc:language>en-US</dc:language>
    <meta:editing-cycles>1</meta:editing-cycles>
    <meta:editing-duration>PT0S</meta:editing-duration>
    <dc:title>2_samuel_12:18:lxx</dc:title>
  </office:meta>
</office:document-meta>
</file>