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18:niv"/>On the seventh day the child died. David's servants were afraid to tell him that the child was dead, for they thought, “While the child was still living, we spoke to David but he would not listen to us. How can we tell him the child is dead? He may do something despe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05:30</meta:creation-date>
    <dc:creator>Generated</dc:creator>
    <dc:date>2025-11-08T21::05:30</dc:date>
    <dc:language>en-US</dc:language>
    <meta:editing-cycles>1</meta:editing-cycles>
    <meta:editing-duration>PT0S</meta:editing-duration>
    <dc:title>2_samuel_12:18:niv</dc:title>
  </office:meta>
</office:document-meta>
</file>