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samuel_12:18:nlt"/>Then on the seventh day the child died. David's advisers were afraid to tell him. “He wouldn't listen to reason while the child was ill,” they said. “What drastic thing will he do when we tell him the child is dea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3::07:15</meta:creation-date>
    <dc:creator>Generated</dc:creator>
    <dc:date>2025-11-08T13::07:15</dc:date>
    <dc:language>en-US</dc:language>
    <meta:editing-cycles>1</meta:editing-cycles>
    <meta:editing-duration>PT0S</meta:editing-duration>
    <dc:title>2_samuel_12:18:nlt</dc:title>
  </office:meta>
</office:document-meta>
</file>