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2:19:niv"/>David noticed that his servants were whispering among themselves and he realized the child was dead. “Is the child dead?” he asked. “Yes,” they replied, “he is dea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00:22</meta:creation-date>
    <dc:creator>Generated</dc:creator>
    <dc:date>2025-11-08T22::00:22</dc:date>
    <dc:language>en-US</dc:language>
    <meta:editing-cycles>1</meta:editing-cycles>
    <meta:editing-duration>PT0S</meta:editing-duration>
    <dc:title>2_samuel_12:19:niv</dc:title>
  </office:meta>
</office:document-meta>
</file>