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2"/><text:bookmark-start text:name="__RefHeading___samuel_122_1"/><text:bookmark-start text:name="samuel_122"/>2 Samuel 12:2<text:bookmark-end text:name="__RefHeading___samuel_122_1"/><text:bookmark-end text:name="samu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ch man had very many flocks and her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ch man had a very large number of sheep and catt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ch man owned a great many sheep and c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ουκόλ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ch man had exceeding many flocks and her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1" text:style-name="Internet_20_link" text:visited-style-name="Visited_20_Internet_20_Link">2 Samuel 12:1</text:a> ← 2 Samuel 12:2 → <text:a xlink:type="simple" xlink:href="https://groveserver.com/bible/doku.php?id=2_samuel_12:3" text:style-name="Internet_20_link" text:visited-style-name="Visited_20_Internet_20_Link">2 Samuel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55</meta:creation-date>
    <dc:creator>Generated</dc:creator>
    <dc:date>2025-11-05T15::14:55</dc:date>
    <dc:language>en-US</dc:language>
    <meta:editing-cycles>1</meta:editing-cycles>
    <meta:editing-duration>PT0S</meta:editing-duration>
    <dc:title>2_samuel_12:2</dc:title>
  </office:meta>
</office:document-meta>
</file>