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2:20:niv"/>Then David got up from the ground. After he had washed, put on lotions and changed his clothes, he went into the house of the LORD and worshiped. Then he went to his own house, and at his request they served him food, and he 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6::11:12</meta:creation-date>
    <dc:creator>Generated</dc:creator>
    <dc:date>2025-11-05T06::11:12</dc:date>
    <dc:language>en-US</dc:language>
    <meta:editing-cycles>1</meta:editing-cycles>
    <meta:editing-duration>PT0S</meta:editing-duration>
    <dc:title>2_samuel_12:20:niv</dc:title>
  </office:meta>
</office:document-meta>
</file>