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20:nlt"/>Then David got up from the ground, washed himself, put on lotions, and changed his clothes. He went to the Tabernacle and worshiped the LORD. After that, he returned to the palace and was served food and 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1:39</meta:creation-date>
    <dc:creator>Generated</dc:creator>
    <dc:date>2025-11-06T07::21:39</dc:date>
    <dc:language>en-US</dc:language>
    <meta:editing-cycles>1</meta:editing-cycles>
    <meta:editing-duration>PT0S</meta:editing-duration>
    <dc:title>2_samuel_12:20:nlt</dc:title>
  </office:meta>
</office:document-meta>
</file>