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2:21:niv"/>His servants asked him, “Why are you acting this way? While the child was alive, you fasted and wept, but now that the child is dead, you get up and e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6::05:27</meta:creation-date>
    <dc:creator>Generated</dc:creator>
    <dc:date>2025-11-08T16::05:27</dc:date>
    <dc:language>en-US</dc:language>
    <meta:editing-cycles>1</meta:editing-cycles>
    <meta:editing-duration>PT0S</meta:editing-duration>
    <dc:title>2_samuel_12:21:niv</dc:title>
  </office:meta>
</office:document-meta>
</file>