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22"/><text:bookmark-start text:name="__RefHeading___samuel_1222_1"/><text:bookmark-start text:name="samuel_1222"/>2 Samuel 12:22<text:bookmark-end text:name="__RefHeading___samuel_1222_1"/><text:bookmark-end text:name="samuel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While the child was still alive, I fasted and wept, for I said, 'Who knows whether the LORD will be gracious to me, that the child may live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nswered, “While the child was still alive, I fasted and wept. I thought, 'Who knows? The LORD may be gracious to me and let the child liv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replied, “I fasted and wept while the child was alive, for I said, 'Perhaps the LORD will be gracious to me and let the child liv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εἶπα  οἶδ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While the child was yet alive, I fasted and wept: for I said, Who can tell whether GOD will be gracious to me, that the child may 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1" text:style-name="Internet_20_link" text:visited-style-name="Visited_20_Internet_20_Link">2 Samuel 12:21</text:a> ← 2 Samuel 12:22 → <text:a xlink:type="simple" xlink:href="https://groveserver.com/bible/doku.php?id=2_samuel_12:23" text:style-name="Internet_20_link" text:visited-style-name="Visited_20_Internet_20_Link">2 Samuel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15</meta:creation-date>
    <dc:creator>Generated</dc:creator>
    <dc:date>2025-11-06T08::20:15</dc:date>
    <dc:language>en-US</dc:language>
    <meta:editing-cycles>1</meta:editing-cycles>
    <meta:editing-duration>PT0S</meta:editing-duration>
    <dc:title>2_samuel_12:22</dc:title>
  </office:meta>
</office:document-meta>
</file>