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2:23"/><text:bookmark-start text:name="__RefHeading___samuel_1223_1"/><text:bookmark-start text:name="samuel_1223"/>2 Samuel 12:23<text:bookmark-end text:name="__RefHeading___samuel_1223_1"/><text:bookmark-end text:name="samuel_12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now he is dead. Why should I fast? Can I bring him back again? I shall go to him, but he will not return to me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now that he is dead, why should I fast? Can I bring him back again? I will go to him, but he will not return to me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why should I fast when he is dead? Can I bring him back again? I will go to him one day, but he cannot return to me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now he is dead, wherefore should I fast? can I bring him back again? I shall go to him, but he shall not return to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2:22" text:style-name="Internet_20_link" text:visited-style-name="Visited_20_Internet_20_Link">2 Samuel 12:22</text:a> ← 2 Samuel 12:23 → <text:a xlink:type="simple" xlink:href="https://groveserver.com/bible/doku.php?id=2_samuel_12:24" text:style-name="Internet_20_link" text:visited-style-name="Visited_20_Internet_20_Link">2 Samuel 12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2" text:style-name="Internet_20_link" text:visited-style-name="Visited_20_Internet_20_Link">2 Samuel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8:38</meta:creation-date>
    <dc:creator>Generated</dc:creator>
    <dc:date>2025-11-05T15::38:38</dc:date>
    <dc:language>en-US</dc:language>
    <meta:editing-cycles>1</meta:editing-cycles>
    <meta:editing-duration>PT0S</meta:editing-duration>
    <dc:title>2_samuel_12:23</dc:title>
  </office:meta>
</office:document-meta>
</file>