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6"/><text:bookmark-start text:name="__RefHeading___samuel_1226_1"/><text:bookmark-start text:name="samuel_1226"/>2 Samuel 12:26<text:bookmark-end text:name="__RefHeading___samuel_1226_1"/><text:bookmark-end text:name="samuel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oab fought against Rabbah of the Ammonites and took the royal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 Joab fought against Rabbah of the Ammonites and captured the royal citad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Joab was fighting against Rabbah, the capital of Ammon, and he captured the royal fortific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β  Ραββαθ  Αμ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fought against Rabbah of the children of Ammon, and took the royal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5" text:style-name="Internet_20_link" text:visited-style-name="Visited_20_Internet_20_Link">2 Samuel 12:25</text:a> ← 2 Samuel 12:26 → <text:a xlink:type="simple" xlink:href="https://groveserver.com/bible/doku.php?id=2_samuel_12:27" text:style-name="Internet_20_link" text:visited-style-name="Visited_20_Internet_20_Link">2 Samuel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1</meta:creation-date>
    <dc:creator>Generated</dc:creator>
    <dc:date>2025-11-06T12::23:01</dc:date>
    <dc:language>en-US</dc:language>
    <meta:editing-cycles>1</meta:editing-cycles>
    <meta:editing-duration>PT0S</meta:editing-duration>
    <dc:title>2_samuel_12:26</dc:title>
  </office:meta>
</office:document-meta>
</file>