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12:27"/><text:bookmark-start text:name="__RefHeading___samuel_1227_1"/><text:bookmark-start text:name="samuel_1227"/>2 Samuel 12:27<text:bookmark-end text:name="__RefHeading___samuel_1227_1"/><text:bookmark-end text:name="samuel_12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Joab sent messengers to David and said, “I have fought against Rabbah; moreover, I have taken the city of water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Joab then sent messengers to David, saying, “I have fought against Rabbah and taken its water suppl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Joab sent messengers to tell David, “I have fought against Rabbah and captured its water suppl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Ιωαβ   Δαυιδ  εἶπεν   Ραββαθ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Joab sent messengers to David, and said, I have fought against Rabbah, and have taken the city of wate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12:26" text:style-name="Internet_20_link" text:visited-style-name="Visited_20_Internet_20_Link">2 Samuel 12:26</text:a> ← 2 Samuel 12:27 → <text:a xlink:type="simple" xlink:href="https://groveserver.com/bible/doku.php?id=2_samuel_12:28" text:style-name="Internet_20_link" text:visited-style-name="Visited_20_Internet_20_Link">2 Samuel 12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12" text:style-name="Internet_20_link" text:visited-style-name="Visited_20_Internet_20_Link">2 Samuel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09:24</meta:creation-date>
    <dc:creator>Generated</dc:creator>
    <dc:date>2025-11-05T15::09:24</dc:date>
    <dc:language>en-US</dc:language>
    <meta:editing-cycles>1</meta:editing-cycles>
    <meta:editing-duration>PT0S</meta:editing-duration>
    <dc:title>2_samuel_12:27</dc:title>
  </office:meta>
</office:document-meta>
</file>