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28"/><text:bookmark-start text:name="__RefHeading___samuel_1228_1"/><text:bookmark-start text:name="samuel_1228"/>2 Samuel 12:28<text:bookmark-end text:name="__RefHeading___samuel_1228_1"/><text:bookmark-end text:name="samuel_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n gather the rest of the people together and encamp against the city and take it, lest I take the city and it be called by my na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muster the rest of the troops and besiege the city and capture it. Otherwise I will take the city, and it will be named after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bring the rest of the army and capture the city. Otherwise, I will capture it and get credit for the victor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αρέμβαλε     προκαταλαβοῦ    προκαταλάβωμ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gather the rest of the people together, and encamp against the city, and take it: lest I take the city, and it be called after m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27" text:style-name="Internet_20_link" text:visited-style-name="Visited_20_Internet_20_Link">2 Samuel 12:27</text:a> ← 2 Samuel 12:28 → <text:a xlink:type="simple" xlink:href="https://groveserver.com/bible/doku.php?id=2_samuel_12:29" text:style-name="Internet_20_link" text:visited-style-name="Visited_20_Internet_20_Link">2 Samuel 1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4:46</meta:creation-date>
    <dc:creator>Generated</dc:creator>
    <dc:date>2025-11-05T00::04:46</dc:date>
    <dc:language>en-US</dc:language>
    <meta:editing-cycles>1</meta:editing-cycles>
    <meta:editing-duration>PT0S</meta:editing-duration>
    <dc:title>2_samuel_12:28</dc:title>
  </office:meta>
</office:document-meta>
</file>