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lxx"/>καὶ τῷ πένητι οὐδὲν ἀλλ ἢ ἀμνὰς μία μικρά ἣν ἐκτήσατο καὶ περιεποιήσατο καὶ ἐξέθρεψεν αὐτήν καὶ ἡδρύνθη μετ αὐτοῦ καὶ μετὰ τῶν υἱῶν αὐτοῦ ἐπὶ τὸ αὐτό ἐκ τοῦ ἄρτου αὐτοῦ ἤσθιεν καὶ ἐκ τοῦ ποτηρίου αὐτοῦ ἔπινεν καὶ ἐν τῷ κόλπῳ αὐτοῦ ἐκάθευδεν καὶ ἦν αὐτῷ ὡς θυγάτη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6:54</meta:creation-date>
    <dc:creator>Generated</dc:creator>
    <dc:date>2025-11-08T21::16:54</dc:date>
    <dc:language>en-US</dc:language>
    <meta:editing-cycles>1</meta:editing-cycles>
    <meta:editing-duration>PT0S</meta:editing-duration>
    <dc:title>2_samuel_12:3:lxx</dc:title>
  </office:meta>
</office:document-meta>
</file>