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2:30"/><text:bookmark-start text:name="__RefHeading___samuel_1230_1"/><text:bookmark-start text:name="samuel_1230"/>2 Samuel 12:30<text:bookmark-end text:name="__RefHeading___samuel_1230_1"/><text:bookmark-end text:name="samuel_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took the crown of their king from his head. The weight of it was a talent of gold, and in it was a precious stone, and it was placed on David's head. And he brought out the spoil of the city, a very great amou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ook the crown from the head of their king -its weight was a talent of gold, and it was set with precious stones-and it was placed on David's head. He took a great quantity of plunder from the city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removed the crown from the king's head, and it was placed on his own head. The crown was made of gold and set with gems, and it weighed seventy-five pounds. David took a vast amount of plunder from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ελχολ          σταθμὸς  τάλαντον          Δαυιδ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ook their king's crown from off his head, the weight whereof was a talent of gold with the precious stones: and it was set on David's head. And he brought forth the spoil of the city in great abund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2:29" text:style-name="Internet_20_link" text:visited-style-name="Visited_20_Internet_20_Link">2 Samuel 12:29</text:a> ← 2 Samuel 12:30 → <text:a xlink:type="simple" xlink:href="https://groveserver.com/bible/doku.php?id=2_samuel_12:31" text:style-name="Internet_20_link" text:visited-style-name="Visited_20_Internet_20_Link">2 Samuel 12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2" text:style-name="Internet_20_link" text:visited-style-name="Visited_20_Internet_20_Link">2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2:22</meta:creation-date>
    <dc:creator>Generated</dc:creator>
    <dc:date>2025-11-05T14::42:22</dc:date>
    <dc:language>en-US</dc:language>
    <meta:editing-cycles>1</meta:editing-cycles>
    <meta:editing-duration>PT0S</meta:editing-duration>
    <dc:title>2_samuel_12:30</dc:title>
  </office:meta>
</office:document-meta>
</file>