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30:esv"/>And he took the crown of their king from his head. The weight of it was a talent of gold, and in it was a precious stone, and it was placed on David's head. And he brought out the spoil of the city, a very great amou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0:14</meta:creation-date>
    <dc:creator>Generated</dc:creator>
    <dc:date>2025-11-05T07::50:14</dc:date>
    <dc:language>en-US</dc:language>
    <meta:editing-cycles>1</meta:editing-cycles>
    <meta:editing-duration>PT0S</meta:editing-duration>
    <dc:title>2_samuel_12:30:esv</dc:title>
  </office:meta>
</office:document-meta>
</file>