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2:31"/><text:bookmark-start text:name="__RefHeading___samuel_1231_1"/><text:bookmark-start text:name="samuel_1231"/>2 Samuel 12:31<text:bookmark-end text:name="__RefHeading___samuel_1231_1"/><text:bookmark-end text:name="samuel_12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he brought out the people who were in it and set them to labor with saws and iron picks and iron axes and made them toil at the brick kilns. And thus he did to all the cities of the Ammonites. Then David and all the people returned to Jerusalem.</text:p>
          </table:table-cell>
        </table:table-row>
        <table:table-row>
          <table:table-cell office:value-type="string" table:style-name="tablecell">
            <text:p text:style-name="tablealignleft"> NIV    </text:p>
          </table:table-cell>
          <table:table-cell office:value-type="string" table:style-name="tablecell">
            <text:p text:style-name="tablealignleft"> and brought out the people who were there, consigning them to labor with saws and with iron picks and axes, and he made them work at brickmaking. He did this to all the Ammonite towns. Then David and his entire army returned to Jerusalem.</text:p>
          </table:table-cell>
        </table:table-row>
        <table:table-row>
          <table:table-cell office:value-type="string" table:style-name="tablecell">
            <text:p text:style-name="tablealignleft"> NLT    </text:p>
          </table:table-cell>
          <table:table-cell office:value-type="string" table:style-name="tablecell">
            <text:p text:style-name="tablealignleft"> He also made slaves of the people of Rabbah and forced them to labor with saws, iron picks, and iron axes, and to work in the brick kilns. That is how he dealt with the people of all the Ammonite towns. Then David and all the army returned to Jerusalem.</text:p>
          </table:table-cell>
        </table:table-row>
        <table:table-row>
          <table:table-cell office:value-type="string" table:style-name="tablecell">
            <text:p text:style-name="tablealignleft"> LXX    </text:p>
          </table:table-cell>
          <table:table-cell office:value-type="string" table:style-name="tablecell">
            <text:p text:style-name="tablealignleft">             πρίονι      σιδηροῖς      πλινθείου  οὕτως      Αμμων   Δαυιδ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he brought forth the people that were therein, and put them under saws, and under harrows of iron, and under axes of iron, and made them pass through the brickkiln: and thus did he unto all the cities of the children of Ammon. So David and all the people returned unto Jerusalem.</text:p>
          </table:table-cell>
        </table:table-row>
      </table:table>
      <text:p text:style-name="Horizontal_20_Line"/>
      <text:p text:style-name="Plugin_Wrap_Paragraph_Right aligned"><text:span text:style-name="sup"> <text:a xlink:type="simple" xlink:href="https://groveserver.com/bible/doku.php?id=2_samuel_12:30" text:style-name="Internet_20_link" text:visited-style-name="Visited_20_Internet_20_Link">2 Samuel 12:30</text:a> ← 2 Samuel 12:31 → <text:a xlink:type="simple" xlink:href="https://groveserver.com/bible/doku.php?id=2_samuel_13:1" text:style-name="Internet_20_link" text:visited-style-name="Visited_20_Internet_20_Link">2 Samuel 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2" text:style-name="Internet_20_link" text:visited-style-name="Visited_20_Internet_20_Link">2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12:16</meta:creation-date>
    <dc:creator>Generated</dc:creator>
    <dc:date>2025-11-05T01::12:16</dc:date>
    <dc:language>en-US</dc:language>
    <meta:editing-cycles>1</meta:editing-cycles>
    <meta:editing-duration>PT0S</meta:editing-duration>
    <dc:title>2_samuel_12:31</dc:title>
  </office:meta>
</office:document-meta>
</file>