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31:esv"/>And he brought out the people who were in it and set them to labor with saws and iron picks and iron axes and made them toil at the brick kilns. And thus he did to all the cities of the Ammonites. Then David and all the people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6:51</meta:creation-date>
    <dc:creator>Generated</dc:creator>
    <dc:date>2025-11-06T08::36:51</dc:date>
    <dc:language>en-US</dc:language>
    <meta:editing-cycles>1</meta:editing-cycles>
    <meta:editing-duration>PT0S</meta:editing-duration>
    <dc:title>2_samuel_12:31:esv</dc:title>
  </office:meta>
</office:document-meta>
</file>