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2:31:nlt"/>He also made slaves of the people of Rabbah and forced them to labor with saws, iron picks, and iron axes, and to work in the brick kilns. That is how he dealt with the people of all the Ammonite towns. Then David and all the army returned to Jerusal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42:42</meta:creation-date>
    <dc:creator>Generated</dc:creator>
    <dc:date>2025-11-07T08::42:42</dc:date>
    <dc:language>en-US</dc:language>
    <meta:editing-cycles>1</meta:editing-cycles>
    <meta:editing-duration>PT0S</meta:editing-duration>
    <dc:title>2_samuel_12:31:nlt</dc:title>
  </office:meta>
</office:document-meta>
</file>