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4:lxx"/>καὶ ἦλθεν πάροδος τῷ ἀνδρὶ τῷ πλουσίῳ καὶ ἐφείσατο λαβεῖν ἐκ τῶν ποιμνίων αὐτοῦ καὶ ἐκ τῶν βουκολίων αὐτοῦ τοῦ ποιῆσαι τῷ ξένῳ ὁδοιπόρῳ ἐλθόντι πρὸς αὐτὸν καὶ ἔλαβεν τὴν ἀμνάδα τοῦ πένητος καὶ ἐποίησεν αὐτὴν τῷ ἀνδρὶ τῷ ἐλθόντι πρὸς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3:34</meta:creation-date>
    <dc:creator>Generated</dc:creator>
    <dc:date>2025-11-05T13::03:34</dc:date>
    <dc:language>en-US</dc:language>
    <meta:editing-cycles>1</meta:editing-cycles>
    <meta:editing-duration>PT0S</meta:editing-duration>
    <dc:title>2_samuel_12:4:lxx</dc:title>
  </office:meta>
</office:document-meta>
</file>