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2:5"/><text:bookmark-start text:name="__RefHeading___samuel_125_1"/><text:bookmark-start text:name="samuel_125"/>2 Samuel 12:5<text:bookmark-end text:name="__RefHeading___samuel_125_1"/><text:bookmark-end text:name="samuel_1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David's anger was greatly kindled against the man, and he said to Nathan, “As the LORD lives, the man who has done this deserves to di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avid burned with anger against the man and said to Nathan, “As surely as the LORD lives, the man who did this deserves to die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avid was furious. “As surely as the LORD lives,” he vowed, “any man who would do such a thing deserves to die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Δαυιδ     εἶπεν Δαυιδ  Ναθαν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David's anger was greatly kindled against the man; and he said to Nathan, As the LORD liveth, the man that hath done this thing shall surely di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2:4" text:style-name="Internet_20_link" text:visited-style-name="Visited_20_Internet_20_Link">2 Samuel 12:4</text:a> ← 2 Samuel 12:5 → <text:a xlink:type="simple" xlink:href="https://groveserver.com/bible/doku.php?id=2_samuel_12:6" text:style-name="Internet_20_link" text:visited-style-name="Visited_20_Internet_20_Link">2 Samuel 12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2" text:style-name="Internet_20_link" text:visited-style-name="Visited_20_Internet_20_Link">2 Samuel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13:31</meta:creation-date>
    <dc:creator>Generated</dc:creator>
    <dc:date>2025-11-07T05::13:31</dc:date>
    <dc:language>en-US</dc:language>
    <meta:editing-cycles>1</meta:editing-cycles>
    <meta:editing-duration>PT0S</meta:editing-duration>
    <dc:title>2_samuel_12:5</dc:title>
  </office:meta>
</office:document-meta>
</file>