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6"/><text:bookmark-start text:name="__RefHeading___samuel_126_1"/><text:bookmark-start text:name="samuel_126"/>2 Samuel 12:6<text:bookmark-end text:name="__RefHeading___samuel_126_1"/><text:bookmark-end text:name="samuel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restore the lamb fourfold, because he did this thing, and because he had no pi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pay for that lamb four times over, because he did such a thing and had no pi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ust repay four lambs to the poor man for the one he stole and for having no pi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μνάδα  ἑπταπλασίον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restore the lamb fourfold, because he did this thing, and because he had no p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5" text:style-name="Internet_20_link" text:visited-style-name="Visited_20_Internet_20_Link">2 Samuel 12:5</text:a> ← 2 Samuel 12:6 → <text:a xlink:type="simple" xlink:href="https://groveserver.com/bible/doku.php?id=2_samuel_12:7" text:style-name="Internet_20_link" text:visited-style-name="Visited_20_Internet_20_Link">2 Samuel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1</meta:creation-date>
    <dc:creator>Generated</dc:creator>
    <dc:date>2025-11-05T17::44:51</dc:date>
    <dc:language>en-US</dc:language>
    <meta:editing-cycles>1</meta:editing-cycles>
    <meta:editing-duration>PT0S</meta:editing-duration>
    <dc:title>2_samuel_12:6</dc:title>
  </office:meta>
</office:document-meta>
</file>