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7"/><text:bookmark-start text:name="__RefHeading___samuel_127_1"/><text:bookmark-start text:name="samuel_127"/>2 Samuel 12:7<text:bookmark-end text:name="__RefHeading___samuel_127_1"/><text:bookmark-end text:name="samuel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than said to David, “You are the man! Thus says the LORD, the God of Israel, 'I anointed you king over Israel, and I delivered you out of the hand of Sa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Nathan said to David, “You are the man! This is what the LORD, the God of Israel, says: 'I anointed you king over Israel, and I delivered you from the hand of Sa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Nathan said to David, “You are that man! The LORD, the God of Israel, says: I anointed you king of Israel and saved you from the power of Sa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Ναθαν  Δαυιδ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than said to David, Thou art the man. Thus saith the LORD God of Israel, I anointed thee king over Israel, and I delivered thee out of the hand of Sau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6" text:style-name="Internet_20_link" text:visited-style-name="Visited_20_Internet_20_Link">2 Samuel 12:6</text:a> ← 2 Samuel 12:7 → <text:a xlink:type="simple" xlink:href="https://groveserver.com/bible/doku.php?id=2_samuel_12:8" text:style-name="Internet_20_link" text:visited-style-name="Visited_20_Internet_20_Link">2 Samuel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9</meta:creation-date>
    <dc:creator>Generated</dc:creator>
    <dc:date>2025-11-06T13::08:59</dc:date>
    <dc:language>en-US</dc:language>
    <meta:editing-cycles>1</meta:editing-cycles>
    <meta:editing-duration>PT0S</meta:editing-duration>
    <dc:title>2_samuel_12:7</dc:title>
  </office:meta>
</office:document-meta>
</file>