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2:8"/><text:bookmark-start text:name="__RefHeading___samuel_128_1"/><text:bookmark-start text:name="samuel_128"/>2 Samuel 12:8<text:bookmark-end text:name="__RefHeading___samuel_128_1"/><text:bookmark-end text:name="samuel_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ְךָ֜         לְךָ֔        לְּךָ֖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gave you your master's house and your master's wives into your arms and gave you the house of Israel and of Judah. And if this were too little, I would add to you as much m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gave your master's house to you, and your master's wives into your arms. I gave you the house of Israel and Judah. And if all this had been too little, I would have given you even m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gave you your master's house and his wives and the kingdoms of Israel and Judah. And if that had not been enough, I would have given you much, much m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Ιουδ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gave thee thy master's house, and thy master's wives into thy bosom, and gave thee the house of Israel and of Judah; and if that had been too little, I would moreover have given unto thee such and such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2:7" text:style-name="Internet_20_link" text:visited-style-name="Visited_20_Internet_20_Link">2 Samuel 12:7</text:a> ← 2 Samuel 12:8 → <text:a xlink:type="simple" xlink:href="https://groveserver.com/bible/doku.php?id=2_samuel_12:9" text:style-name="Internet_20_link" text:visited-style-name="Visited_20_Internet_20_Link">2 Samuel 1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2" text:style-name="Internet_20_link" text:visited-style-name="Visited_20_Internet_20_Link">2 Samu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3::41:16</meta:creation-date>
    <dc:creator>Generated</dc:creator>
    <dc:date>2025-11-01T03::41:16</dc:date>
    <dc:language>en-US</dc:language>
    <meta:editing-cycles>1</meta:editing-cycles>
    <meta:editing-duration>PT0S</meta:editing-duration>
    <dc:title>2_samuel_12:8</dc:title>
  </office:meta>
</office:document-meta>
</file>