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2:9:lxx"/>τί ὅτι ἐφαύλισας τὸν λόγον κυρίου τοῦ ποιῆσαι τὸ πονηρὸν ἐν ὀφθαλμοῖς αὐτοῦ τὸν Ουριαν τὸν Χετταῖον ἐπάταξας ἐν ῥομφαίᾳ καὶ τὴν γυναῖκα αὐτοῦ ἔλαβες σεαυτῷ εἰς γυναῖκα καὶ αὐτὸν ἀπέκτεινας ἐν ῥομφαίᾳ υἱῶν Αμμω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45:56</meta:creation-date>
    <dc:creator>Generated</dc:creator>
    <dc:date>2025-11-10T21::45:56</dc:date>
    <dc:language>en-US</dc:language>
    <meta:editing-cycles>1</meta:editing-cycles>
    <meta:editing-duration>PT0S</meta:editing-duration>
    <dc:title>2_samuel_12:9:lxx</dc:title>
  </office:meta>
</office:document-meta>
</file>