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samuel_13:1"/><text:bookmark-start text:name="__RefHeading___samuel_131_1"/><text:bookmark-start text:name="samuel_131"/>2 Samuel 13:1<text:bookmark-end text:name="__RefHeading___samuel_131_1"/><text:bookmark-end text:name="samuel_1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Now Absalom, David's son, had a beautiful sister, whose name was Tamar. And after a time Amnon, David's son, loved he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n the course of time, Amnon son of David fell in love with Tamar, the beautiful sister of Absalom son of Davi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Now David's son Absalom had a beautiful sister named Tamar. And Amnon, her half brother, fell desperately in love with he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γενήθη     Αβεσσαλωμ  Δαυιδ         Θημαρ    Αμνων  Δαυιδ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t came to pass after this, that Absalom the son of David had a fair sister, whose name was Tamar; and Amnon the son of David loved h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samuel_12:31" text:style-name="Internet_20_link" text:visited-style-name="Visited_20_Internet_20_Link">2 Samuel 12:31</text:a> ← 2 Samuel 13:1 → <text:a xlink:type="simple" xlink:href="https://groveserver.com/bible/doku.php?id=2_samuel_13:2" text:style-name="Internet_20_link" text:visited-style-name="Visited_20_Internet_20_Link">2 Samuel 13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samuel" text:style-name="Internet_20_link" text:visited-style-name="Visited_20_Internet_20_Link">2 Samuel</text:a> → <text:a xlink:type="simple" xlink:href="https://groveserver.com/bible/doku.php?id=2_samuel_13" text:style-name="Internet_20_link" text:visited-style-name="Visited_20_Internet_20_Link">2 Samuel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9::47:02</meta:creation-date>
    <dc:creator>Generated</dc:creator>
    <dc:date>2025-11-04T09::47:02</dc:date>
    <dc:language>en-US</dc:language>
    <meta:editing-cycles>1</meta:editing-cycles>
    <meta:editing-duration>PT0S</meta:editing-duration>
    <dc:title>2_samuel_13:1</dc:title>
  </office:meta>
</office:document-meta>
</file>