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10"/><text:bookmark-start text:name="__RefHeading___samuel_1310_1"/><text:bookmark-start text:name="samuel_1310"/>2 Samuel 13:10<text:bookmark-end text:name="__RefHeading___samuel_1310_1"/><text:bookmark-end text:name="samuel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mnon said to Tamar, “Bring the food into the chamber, that I may eat from your hand.” And Tamar took the cakes she had made and brought them into the chamber to Amnon her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mnon said to Tamar, “Bring the food here into my bedroom so I may eat from your hand.” And Tamar took the bread she had prepared and brought it to her brother Amnon in his bedro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 to Tamar, “Now bring the food into my bedroom and feed it to me here.” So Tamar took his favorite dish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μνων  Θημαρ      ταμίειον         Θημαρ  κολλυρίδας      Αμν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mnon said unto Tamar, Bring the meat into the chamber, that I may eat of thine hand. And Tamar took the cakes which she had made, and brought them into the chamber to Amnon her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9" text:style-name="Internet_20_link" text:visited-style-name="Visited_20_Internet_20_Link">2 Samuel 13:9</text:a> ← 2 Samuel 13:10 → <text:a xlink:type="simple" xlink:href="https://groveserver.com/bible/doku.php?id=2_samuel_13:11" text:style-name="Internet_20_link" text:visited-style-name="Visited_20_Internet_20_Link">2 Samuel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23</meta:creation-date>
    <dc:creator>Generated</dc:creator>
    <dc:date>2025-11-06T22::45:23</dc:date>
    <dc:language>en-US</dc:language>
    <meta:editing-cycles>1</meta:editing-cycles>
    <meta:editing-duration>PT0S</meta:editing-duration>
    <dc:title>2_samuel_13:10</dc:title>
  </office:meta>
</office:document-meta>
</file>