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10:lxx"/>καὶ εἶπεν Αμνων πρὸς Θημαρ εἰσένεγκε τὸ βρῶμα εἰς τὸ ταμίειον καὶ φάγομαι ἐκ τῆς χειρός σου καὶ ἔλαβεν Θημαρ τὰς κολλυρίδας ἃς ἐποίησεν καὶ εἰσήνεγκεν τῷ Αμνων ἀδελφῷ αὐτῆς εἰς τὸν κοιτῶν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18</meta:creation-date>
    <dc:creator>Generated</dc:creator>
    <dc:date>2025-11-06T02::52:18</dc:date>
    <dc:language>en-US</dc:language>
    <meta:editing-cycles>1</meta:editing-cycles>
    <meta:editing-duration>PT0S</meta:editing-duration>
    <dc:title>2_samuel_13:10:lxx</dc:title>
  </office:meta>
</office:document-meta>
</file>