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0:niv"/>Then Amnon said to Tamar, “Bring the food here into my bedroom so I may eat from your hand.” And Tamar took the bread she had prepared and brought it to her brother Amnon in his bedro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08</meta:creation-date>
    <dc:creator>Generated</dc:creator>
    <dc:date>2025-11-06T15::07:08</dc:date>
    <dc:language>en-US</dc:language>
    <meta:editing-cycles>1</meta:editing-cycles>
    <meta:editing-duration>PT0S</meta:editing-duration>
    <dc:title>2_samuel_13:10:niv</dc:title>
  </office:meta>
</office:document-meta>
</file>