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3:11"/><text:bookmark-start text:name="__RefHeading___samuel_1311_1"/><text:bookmark-start text:name="samuel_1311"/>2 Samuel 13:11<text:bookmark-end text:name="__RefHeading___samuel_1311_1"/><text:bookmark-end text:name="samuel_1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ָהּ֙  לָ֔הּ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hen she brought them near him to eat, he took hold of her and said to her, “Come, lie with me, my siste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when she took it to him to eat, he grabbed her and said, “Come to bed with me, my sist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s she was feeding him, he grabbed her and demanded, “Come to bed with me, my darling siste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πελάβετο   εἶπ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she had brought them unto him to eat, he took hold of her, and said unto her, Come lie with me, my sis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3:10" text:style-name="Internet_20_link" text:visited-style-name="Visited_20_Internet_20_Link">2 Samuel 13:10</text:a> ← 2 Samuel 13:11 → <text:a xlink:type="simple" xlink:href="https://groveserver.com/bible/doku.php?id=2_samuel_13:12" text:style-name="Internet_20_link" text:visited-style-name="Visited_20_Internet_20_Link">2 Samuel 1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3" text:style-name="Internet_20_link" text:visited-style-name="Visited_20_Internet_20_Link">2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9:58</meta:creation-date>
    <dc:creator>Generated</dc:creator>
    <dc:date>2025-11-05T14::49:58</dc:date>
    <dc:language>en-US</dc:language>
    <meta:editing-cycles>1</meta:editing-cycles>
    <meta:editing-duration>PT0S</meta:editing-duration>
    <dc:title>2_samuel_13:11</dc:title>
  </office:meta>
</office:document-meta>
</file>